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ebit_card"/><text:bookmark-start text:name="__RefHeading___debit_card_1"/><text:bookmark-start text:name="debit_card"/>Debit Card<text:bookmark-end text:name="__RefHeading___debit_card_1"/><text:bookmark-end text:name="debit_card"/></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Debit Card</text:span> is a payment card that deducts money directly from a consumer’s checking account when it is used. Also called “check cards” or “bank cards,” they can be used to buy goods or services; or to get cash from an automated teller machine or a merchant who'll let you add an extra amount onto a purchase.</text:p>
      <text:p text:style-name="Text_20_body">Generally, <text:span text:style-name="Strong_20_Emphasis">Debit Cards</text:span>:</text:p>
      <text:p text:style-name="Text_20_body">Eliminate the need to carry cash or physical checks to make purchases, and they can also be used at ATMs to withdraw cash.Usually have daily \\“purchase limits”\\, meaning it may not be possible to make an especially large purchase with a debit card.Purchases can usually be made with or without a personal identification number (PIN).May be charged an ATM transaction fee if you use your debit card to withdraw cash from an ATM that's not affiliated with the bank that issued your card.May offer a reward programs similar to credit card reward programsSource: <text:a xlink:type="simple" xlink:href="https://www.omgwiki.org/dido/doku.php?id=dido:public:ra:xapend:xapend.a_glossary:d:uri" text:style-name="Internet_20_link" text:visited-style-name="Visited_20_Internet_20_Link">UR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ebit_card</dc:title>
  </office:meta>
</office:document-meta>
</file>