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ebugger"/><text:bookmark-start text:name="__RefHeading___debugger_1"/><text:bookmark-start text:name="debugger"/>Debugger<text:bookmark-end text:name="__RefHeading___debugger_1"/><text:bookmark-end text:name="debugg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ebugger</text:span> a computer program used by programmers to test and debug a target program. Debuggers may use instruction-set simulators, rather than running a program directly on the processor, to achieve a higher level of control over its execution. This allows debuggers to stop or halt the program according to specific conditions. However, use of simulators decreases execution speed.</text:p>
      <text:p text:style-name="Text_20_body">When a program crashes, debuggers show the position of the error in the target program. Most debuggers also are capable of running programs in a step-by-step mode, besides stopping on specific points. They also can often modify the state of programs while they are running. </text:p>
      <text:p text:style-name="Text_20_body">Source: <text:a xlink:type="simple" xlink:href="https://www.techopedia.com/definition/597/debugger" text:style-name="Internet_20_link" text:visited-style-name="Visited_20_Internet_20_Link">https://www.techopedia.com/definition/597/debug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bugger</dc:title>
  </office:meta>
</office:document-meta>
</file>