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ecentralized_application"/><text:bookmark-start text:name="__RefHeading___decentralized_application_1"/><text:bookmark-start text:name="decentralized_application"/>Decentralized Application<text:bookmark-end text:name="__RefHeading___decentralized_application_1"/><text:bookmark-end text:name="decentralized_applica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ecentralized Application</text:span> must be completely open-source, it must operate autonomously, and with no <text:a xlink:type="simple" xlink:href="https://www.omgwiki.org/dido/doku.php?id=dido:public:ra:xapend:xapend.a_glossary:e:entity" text:style-name="Internet_20_link" text:visited-style-name="Visited_20_Internet_20_Link">entity</text:a> controlling the majority of its <text:a xlink:type="simple" xlink:href="https://www.omgwiki.org/dido/doku.php?id=dido:public:ra:xapend:xapend.a_glossary:t:tokens" text:style-name="Internet_20_link" text:visited-style-name="Visited_20_Internet_20_Link">tokens</text:a>.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ecentralized_application</dc:title>
  </office:meta>
</office:document-meta>
</file>