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cision_point"/><text:bookmark-start text:name="__RefHeading___decision_point_1"/><text:bookmark-start text:name="decision_point"/>Decision Point<text:bookmark-end text:name="__RefHeading___decision_point_1"/><text:bookmark-end text:name="decision_poi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ecision Point</text:span> is a place in a program where the execution flow through the program is controlled. As a general rule, <text:span text:style-name="Strong_20_Emphasis">Decision Points</text:span> occur at the <text:a xlink:type="simple" xlink:href="https://www.omgwiki.org/dido/doku.php?id=dido:public:ra:xapend:xapend.a_glossary:c:control_flow" text:style-name="Internet_20_link" text:visited-style-name="Visited_20_Internet_20_Link">Control Flow</text:a> operations (i.e., <text:span text:style-name="Strong_20_Emphasis"><text:span text:style-name="Source_20_Text">IF / ELSE IF / ELSE / ENDIF</text:span></text:span>, or <text:span text:style-name="Strong_20_Emphasis"><text:span text:style-name="Source_20_Text">FOR LOOPS  | WHILE LOOPS /</text:span></text:span>, etc.). However, each part of the boolean expression in the Control Flow operation is on its own, a <text:span text:style-name="Strong_20_Emphasis">Decision Point</text:span>. For example:</text:p>
      <text:p text:style-name="Text_20_body">The <text:span text:style-name="Strong_20_Emphasis"><text:span text:style-name="Source_20_Text">A &gt; 0</text:span></text:span> is one possible path through the software, and is therefore a <text:span text:style-name="Strong_20_Emphasis">Decision Point</text:span>. <text:span text:style-name="Strong_20_Emphasis"><text:span text:style-name="Source_20_Text">A &lt;= 100</text:span></text:span> is another <text:span text:style-name="Strong_20_Emphasis">Decision Point</text:span>, and so and so forth. </text:p>
      <text:p text:style-name="Text_20_body">Source: <text:a xlink:type="simple" xlink:href="https://www.omgwiki.org/dido/doku.php?id=dido:public:ra" text:style-name="Internet_20_link" text:visited-style-name="Visited_20_Internet_20_Link"> Defined by DIDO R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cision_point</dc:title>
  </office:meta>
</office:document-meta>
</file>