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eclarative"/><text:bookmark-start text:name="__RefHeading___declarative_programming_1"/><text:bookmark-start text:name="declarative_programming"/>Declarative Programming<text:bookmark-end text:name="__RefHeading___declarative_programming_1"/><text:bookmark-end text:name="declarative_programm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eclarative Programming</text:span> is a programming paradigm—a style of building the structure and elements of computer programs—that expresses the logic of a computation without describing its control flow.</text:p>
      <text:p text:style-name="Text_20_body">Many languages that apply this style attempt to minimize or eliminate side effects by describing what the program must accomplish in terms of the problem domain, rather than describe how to accomplish it as a sequence of the programming language primitives (the how being left up to the language's implementation). This is in contrast with <text:a xlink:type="simple" xlink:href="https://www.omgwiki.org/dido/doku.php?id=dido:public:ra:xapend:xapend.a_glossary:i:imperative" text:style-name="Internet_20_link" text:visited-style-name="Visited_20_Internet_20_Link">Imperative Programming</text:a>, which implements algorithms in explicit steps.</text:p>
      <text:p text:style-name="Text_20_body">Declarative programming often considers programs as theories of a formal logic, and computations as deductions in that logic space. Declarative programming may greatly simplify writing parallel programs.</text:p>
      <text:p text:style-name="Text_20_body">Common declarative languages include those of database query languages (e.g., <text:a xlink:type="simple" xlink:href="https://www.omgwiki.org/dido/doku.php?id=dido:public:ra:xapend:xapend.a_glossary:s:sql" text:style-name="Internet_20_link" text:visited-style-name="Visited_20_Internet_20_Link">Structured Query Language (SQL)</text:a>, <text:a xlink:type="simple" xlink:href="https://www.omgwiki.org/dido/doku.php?id=dido:public:ra:xapend:xapend.a_glossary:x:xquery" text:style-name="Internet_20_link" text:visited-style-name="Visited_20_Internet_20_Link">XML Query Language (XQuery)</text:a>), regular expressions, logic programming, functional programming, and configuration management systems. </text:p>
      <text:p text:style-name="Text_20_body">Source: <text:a xlink:type="simple" xlink:href="https://en.wikipedia.org/wiki/Declarative_programming" text:style-name="Internet_20_link" text:visited-style-name="Visited_20_Internet_20_Link">https://en.wikipedia.org/wiki/Declarative_programm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eclarative</dc:title>
  </office:meta>
</office:document-meta>
</file>