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d:decryption"/><text:bookmark-start text:name="__RefHeading___decryption_1"/><text:bookmark-start text:name="decryption"/>Decryption<text:bookmark-end text:name="__RefHeading___decryption_1"/><text:bookmark-end text:name="decryption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Decryption</text:span> is the process of turning <text:a xlink:type="simple" xlink:href="https://www.omgwiki.org/dido/doku.php?id=dido:public:ra:xapend:xapend.a_glossary:c:cyphertext" text:style-name="Internet_20_link" text:visited-style-name="Visited_20_Internet_20_Link">Cyphertext</text:a> back into <text:a xlink:type="simple" xlink:href="https://www.omgwiki.org/dido/doku.php?id=dido:public:ra:xapend:xapend.a_glossary:p:plaintext" text:style-name="Internet_20_link" text:visited-style-name="Visited_20_Internet_20_Link">Plaintext</text:a>.</text:p>
      <text:p text:style-name="Text_20_body">Source: <text:a xlink:type="simple" xlink:href="https://hackernoon.com/blockchain-dictionary-f4d098c9ef89" text:style-name="Internet_20_link" text:visited-style-name="Visited_20_Internet_20_Link">https://hackernoon.com/blockchain-dictionary-f4d098c9ef8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d:decryption</dc:title>
  </office:meta>
</office:document-meta>
</file>