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d:deep_copy"/><text:bookmark-start text:name="__RefHeading___deep_copy_1"/><text:bookmark-start text:name="deep_copy"/>Deep Copy<text:bookmark-end text:name="__RefHeading___deep_copy_1"/><text:bookmark-end text:name="deep_copy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A <text:span text:style-name="Strong_20_Emphasis">Deep Copy</text:span> is a process of creating a new object that recursively inserts the copies of nested objects of the original elements to the new object. In other words, a deep copy is capable of creating an independent copy of the original object and related nested objects.</text:p>
      <text:p text:style-name="Text_20_body">Source: <text:a xlink:type="simple" xlink:href="https://pediaa.com/what-is-the-difference-between-shallow-copy-and-deep-copy/" text:style-name="Internet_20_link" text:visited-style-name="Visited_20_Internet_20_Link">https://pediaa.com/what-is-the-difference-between-shallow-copy-and-deep-copy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d:deep_copy</dc:title>
  </office:meta>
</office:document-meta>
</file>