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efactostd"/><text:bookmark-start text:name="__RefHeading___de_facto_standard_1"/><text:bookmark-start text:name="de_facto_standard"/>de facto Standard<text:bookmark-end text:name="__RefHeading___de_facto_standard_1"/><text:bookmark-end text:name="de_facto_standard"/></text:h>
      <text:p text:style-name="Text_20_body"><text:a xlink:type="simple" xlink:href="https://www.omgwiki.org/dido/doku.php?id=dido:public:ra:xapend:xapend.glossary" text:style-name="Internet_20_link" text:visited-style-name="Visited_20_Internet_20_Link"> Return to Glossary </text:a></text:p>
      <text:p text:style-name="Text_20_body">A de facto standard is something that is used so widely that it is considered a standard for a given application although it has no official status. Some examples are libraries, components, or systems that are offered by a proprietary corporation that have not gone through a <text:a xlink:type="simple" xlink:href="https://www.omgwiki.org/dido/doku.php?id=dido:public:ra:xapend:xapend.a_glossary:s:sdo" text:style-name="Internet_20_link" text:visited-style-name="Visited_20_Internet_20_Link">Standards Developing Organization (SDO)</text:a>. Examples of <text:span text:style-name="Emphasis">de facto</text:span> standards are Ethereum, Windows, Java, Log4J, etc.</text:p>
      <text:p text:style-name="Text_20_body">Source: <text:a xlink:type="simple" xlink:href="https://whatis.techtarget.com/definition/de-facto-standard" text:style-name="Internet_20_link" text:visited-style-name="Visited_20_Internet_20_Link"> De facto Standard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efactostd</dc:title>
  </office:meta>
</office:document-meta>
</file>