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eposit_insurance"/><text:bookmark-start text:name="__RefHeading___deposit_insurance_1"/><text:bookmark-start text:name="deposit_insurance"/>Deposit Insurance<text:bookmark-end text:name="__RefHeading___deposit_insurance_1"/><text:bookmark-end text:name="deposit_insuran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eposit Insurance</text:span>, also known as <text:span text:style-name="Strong_20_Emphasis">Deposit Protection</text:span>, is a measure implemented in many countries to protect bank depositors, in full or in part, from losses caused by a bank's inability to pay its debts when due. Deposit insurance systems are one component of a financial system safety net that promotes financial stability. </text:p>
      <text:p text:style-name="Text_20_body">Source: <text:a xlink:type="simple" xlink:href="https://en.wikipedia.org/wiki/Deposit_insurance" text:style-name="Internet_20_link" text:visited-style-name="Visited_20_Internet_20_Link">https://en.wikipedia.org/wiki/Deposit_insur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posit_insurance</dc:title>
  </office:meta>
</office:document-meta>
</file>