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esirement"/><text:bookmark-start text:name="__RefHeading___desirement_1"/><text:bookmark-start text:name="desirement"/>Desirement<text:bookmark-end text:name="__RefHeading___desirement_1"/><text:bookmark-end text:name="desireme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esirement</text:span> is a blended word combining the word <text:span text:style-name="Strong_20_Emphasis">Desire</text:span> and <text:span text:style-name="Strong_20_Emphasis">Requirement</text:span>. <text:span text:style-name="Strong_20_Emphasis">Desirement</text:span> is something that is desired, but not absolutely required and is often used to caption the capabilities of a product or system before it has reached the formal requirements phase. </text:p>
      <text:p text:style-name="Text_20_body">Source: <text:a xlink:type="simple" xlink:href="https://www.omgwiki.org/dido/doku.php?id=dido:public:ra" text:style-name="Internet_20_link" text:visited-style-name="Visited_20_Internet_20_Link">https://www.omgwiki.org/dido/doku.php?id=dido:public: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esirement</dc:title>
  </office:meta>
</office:document-meta>
</file>