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d:desktop"/><text:bookmark-start text:name="__RefHeading___desktop_1"/><text:bookmark-start text:name="desktop"/>Desktop<text:bookmark-end text:name="__RefHeading___desktop_1"/><text:bookmark-end text:name="desktop"/></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text:span text:style-name="Strong_20_Emphasis">Desktop</text:span> is a computer display area that represents the kinds of objects one might find on top of a physical desk, including documents, phone books, telephones, reference sources, writing and drawing tools, and project folders.</text:p>
      <text:p text:style-name="Text_20_body">A desktop can be contained in a window that is part of the total display area or can be full screen, taking up the total display area. Users can have multiple desktops for different projects or work environments they have and can switch between them.</text:p>
      <text:p text:style-name="Text_20_body">Source: <text:a xlink:type="simple" xlink:href="https://searchenterprisedesktop.techtarget.com/definition/desktop" text:style-name="Internet_20_link" text:visited-style-name="Visited_20_Internet_20_Link">https://searchenterprisedesktop.techtarget.com/definition/deskto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d:desktop</dc:title>
  </office:meta>
</office:document-meta>
</file>