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d:deterministic_algorithm"/><text:bookmark-start text:name="__RefHeading___deterministic_algorithm_1"/><text:bookmark-start text:name="deterministic_algorithm"/>Deterministic Algorithm<text:bookmark-end text:name="__RefHeading___deterministic_algorithm_1"/><text:bookmark-end text:name="deterministic_algorithm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Deterministic Algorithm</text:span> is an algorithm that is purely determined by its inputs, where no randomness is involved in the model. Deterministic algorithms will always come up with the same result given the same inputs.</text:p>
      <text:p text:style-name="Text_20_body">Source: <text:a xlink:type="simple" xlink:href="https://www.techopedia.com/definition/18830/deterministic-algorithm" text:style-name="Internet_20_link" text:visited-style-name="Visited_20_Internet_20_Link">https://www.techopedia.com/definition/18830/deterministic-algorith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d:deterministic_algorithm</dc:title>
  </office:meta>
</office:document-meta>
</file>