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ido:public:ra:xapend:xapend.a_glossary:d:devp2p"/><text:bookmark-start text:name="__RefHeading___devp2p_1"/><text:bookmark-start text:name="devp2p"/>devp2p<text:bookmark-end text:name="__RefHeading___devp2p_1"/><text:bookmark-end text:name="devp2p"/></text:h>
      <text:p text:style-name="Text_20_body"><text:a xlink:type="simple" xlink:href="https://www.omgwiki.org/dido/doku.php?id=dido:public:ra:xapend:xapend.a_glossary:start" text:style-name="Internet_20_link" text:visited-style-name="Visited_20_Internet_20_Link"> Return to Glossary </text:a></text:p>
      <text:p text:style-name="Text_20_body"><text:span text:style-name="Strong_20_Emphasis">devp2p</text:span> is a set of network <text:a xlink:type="simple" xlink:href="https://www.omgwiki.org/dido/doku.php?id=dido:public:ra:xapend:xapend.a_glossary:p:protocol" text:style-name="Internet_20_link" text:visited-style-name="Visited_20_Internet_20_Link"> Protocols</text:a> which form the Ethereum <text:a xlink:type="simple" xlink:href="https://www.omgwiki.org/dido/doku.php?id=dido:public:ra:xapend:xapend.a_glossary:p:p2p" text:style-name="Internet_20_link" text:visited-style-name="Visited_20_Internet_20_Link">Peer-to-Peer (P2P)</text:a> network. 'Ethereum network' is meant in a broad sense, i.e. <text:span text:style-name="Strong_20_Emphasis">devp2p</text:span> is not specific to a particular blockchain, but should serve the needs of any networked application associated with the Ethereum umbrella.</text:p>
      <text:p text:style-name="Text_20_body">We aim for an integrated system of orthogonal parts, implemented in multiple programming environments. The system provides discovery of other participants throughout the <text:a xlink:type="simple" xlink:href="https://www.omgwiki.org/dido/doku.php?id=dido:public:ra:xapend:xapend.a_glossary:i:internet" text:style-name="Internet_20_link" text:visited-style-name="Visited_20_Internet_20_Link">Internet</text:a>, as well as secure communication with those participants.</text:p>
      <text:p text:style-name="Text_20_body">The network protocols in <text:span text:style-name="Strong_20_Emphasis">devp2p</text:span> should be easy to implement from scratch given only the specification, and must work within the limits of a consumer-grade Internet connection. We usually design protocols in a 'specification first' (see <text:a xlink:type="simple" xlink:href="https://www.omgwiki.org/dido/doku.php?id=dido:public:ra:xapend:xapend.a_glossary:a:api" text:style-name="Internet_20_link" text:visited-style-name="Visited_20_Internet_20_Link">Application Programming Interface (API)</text:a> and <text:a xlink:type="simple" xlink:href="https://www.omgwiki.org/dido/doku.php?id=dido:public:ra:xapend:xapend.a_glossary:i:interface" text:style-name="Internet_20_link" text:visited-style-name="Visited_20_Internet_20_Link">Interface</text:a>) approach, but any specification proposed must be accompanied by a working prototype or implementable within reasonable time.</text:p>
      <text:p text:style-name="Text_20_body">Source: <text:a xlink:type="simple" xlink:href="https://github.com/ethereum/devp2p" text:style-name="Internet_20_link" text:visited-style-name="Visited_20_Internet_20_Link">https://github.com/ethereum/devp2p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ido:public:ra:xapend:xapend.a_glossary:d:devp2p</dc:title>
  </office:meta>
</office:document-meta>
</file>