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d:dfar"/><text:bookmark-start text:name="__RefHeading___defense_federal_acquisition_regulation_supplement_dfars_1"/><text:bookmark-start text:name="defense_federal_acquisition_regulation_supplement_dfars"/>Defense Federal Acquisition Regulation Supplement (DFARS)<text:bookmark-end text:name="__RefHeading___defense_federal_acquisition_regulation_supplement_dfars_1"/><text:bookmark-end text:name="defense_federal_acquisition_regulation_supplement_dfar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Defense Federal Acquisition Regulation Supplement (DFARS)</text:span> to the <text:a xlink:type="simple" xlink:href="https://www.omgwiki.org/dido/doku.php?id=dido:public:ra:xapend:xapend.a_glossary:f:far" text:style-name="Internet_20_link" text:visited-style-name="Visited_20_Internet_20_Link">Federal Acquisition Regulation (FAR)</text:a> is administered by the Department of Defense (DoD). The <text:span text:style-name="Strong_20_Emphasis">DFARS</text:span> implements and supplements the FAR. The <text:span text:style-name="Strong_20_Emphasis">DFARS</text:span> contains requirements of law, DoD-wide policies, delegations of FAR authorities, deviations from FAR requirements, and policies/procedures that have a significant effect on the public. The <text:span text:style-name="Strong_20_Emphasis">DFARS</text:span> should be read in conjunction with the primary set of rules in the FAR. </text:p>
      <text:p text:style-name="Text_20_body">See also the suggested search for “Government Contracts.”</text:p>
      <text:p text:style-name="Text_20_body">Source: <text:a xlink:type="simple" xlink:href="https://www.federalregister.gov/defense-federal-acquisition-regulation-supplement-dfars-" text:style-name="Internet_20_link" text:visited-style-name="Visited_20_Internet_20_Link">https://www.federalregister.gov/defense-federal-acquisition-regulation-supplement-dfars-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far</dc:title>
  </office:meta>
</office:document-meta>
</file>