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hcp"/><text:bookmark-start text:name="__RefHeading___dynamic_host_configuration_protocol_dhcp_1"/><text:bookmark-start text:name="dynamic_host_configuration_protocol_dhcp"/>Dynamic Host Configuration Protocol (DHCP)<text:bookmark-end text:name="__RefHeading___dynamic_host_configuration_protocol_dhcp_1"/><text:bookmark-end text:name="dynamic_host_configuration_protocol_dhc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ynamic Host Configuration Protocol (DHCP)</text:span> is a network management <text:a xlink:type="simple" xlink:href="https://www.omgwiki.org/dido/doku.php?id=dido:public:ra:xapend:xapend.a_glossary:p:protocol" text:style-name="Internet_20_link" text:visited-style-name="Visited_20_Internet_20_Link">Protocol</text:a> used to dynamically assign an <text:a xlink:type="simple" xlink:href="https://www.omgwiki.org/dido/doku.php?id=dido:public:ra:xapend:xapend.a_glossary:i:ip" text:style-name="Internet_20_link" text:visited-style-name="Visited_20_Internet_20_Link">Internet Protocol (IP)</text:a> address to any device, or <text:a xlink:type="simple" xlink:href="https://www.omgwiki.org/dido/doku.php?id=dido:public:ra:xapend:xapend.a_glossary:n:node" text:style-name="Internet_20_link" text:visited-style-name="Visited_20_Internet_20_Link">node</text:a>, on a network so it can communicate using IP. DHCP automates and centrally manages these configurations rather than requiring network administrators to manually assign an <text:a xlink:type="simple" xlink:href="https://www.omgwiki.org/dido/doku.php?id=dido:public:ra:xapend:xapend.a_glossary:i:ipaddr" text:style-name="Internet_20_link" text:visited-style-name="Visited_20_Internet_20_Link">Internet Protocol Address (IP Address)</text:a> to all <text:a xlink:type="simple" xlink:href="https://www.omgwiki.org/dido/doku.php?id=dido:public:ra:xapend:xapend.a_glossary:n:netdev" text:style-name="Internet_20_link" text:visited-style-name="Visited_20_Internet_20_Link">network devices</text:a>. DHCP can be implemented on small local networks <text:a xlink:type="simple" xlink:href="https://www.omgwiki.org/dido/doku.php?id=dido:public:ra:xapend:xapend.a_glossary:l:lan" text:style-name="Internet_20_link" text:visited-style-name="Visited_20_Internet_20_Link">Local Area Network (LAN)</text:a>, as well as <text:a xlink:type="simple" xlink:href="https://www.omgwiki.org/dido/doku.php?id=dido:public:ra:xapend:xapend.a_glossary:w:wan" text:style-name="Internet_20_link" text:visited-style-name="Visited_20_Internet_20_Link">Wide Area Network (WAN)</text:a> large enterprise networks.</text:p>
      <text:p text:style-name="Text_20_body">Source: <text:a xlink:type="simple" xlink:href="https://searchnetworking.techtarget.com/definition/DHCP" text:style-name="Internet_20_link" text:visited-style-name="Visited_20_Internet_20_Link">https://searchnetworking.techtarget.com/definition/DHC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hcp</dc:title>
  </office:meta>
</office:document-meta>
</file>