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d:dht"/><text:bookmark-start text:name="__RefHeading___distributed_hash_table_dht_1"/><text:bookmark-start text:name="distributed_hash_table_dht"/>Distributed Hash Table (DHT)<text:bookmark-end text:name="__RefHeading___distributed_hash_table_dht_1"/><text:bookmark-end text:name="distributed_hash_table_dht"/></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Distributed Hash Table (DHT)</text:span> is a distributed system that provides a lookup service similar to a hash table: key-value pairs are stored in a DHT, and any participating node can efficiently retrieve the value associated with a given key. The main advantage of a DHT is that nodes can be added or removed with minimum work around re-distributing keys. Keys are unique identifiers which map to particular values, which in turn can be anything from addresses, to documents, to arbitrary data. Responsibility for maintaining the mapping from keys to values is distributed among the nodes, in such a way that a change in the set of participants causes a minimal amount of disruption. This allows a DHT to scale to extremely large numbers of nodes and to handle continual node arrivals, departures, and failures. </text:p>
      <text:p text:style-name="Text_20_body">Source: <text:a xlink:type="simple" xlink:href="https://en.wikipedia.org/wiki/Distributed_hash_table" text:style-name="Internet_20_link" text:visited-style-name="Visited_20_Internet_20_Link">https://en.wikipedia.org/wiki/Distributed_hash_tab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d:dht</dc:title>
  </office:meta>
</office:document-meta>
</file>