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do_ecosphere_community"/><text:bookmark-start text:name="__RefHeading___dido_ecosphere_community_1"/><text:bookmark-start text:name="dido_ecosphere_community"/>DIDO Ecosphere Community<text:bookmark-end text:name="__RefHeading___dido_ecosphere_community_1"/><text:bookmark-end text:name="dido_ecosphere_commun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DO Ecosphere Community</text:span> is the highest level <text:a xlink:type="simple" xlink:href="https://www.omgwiki.org/dido/doku.php?id=dido:public:ra:xapend:xapend.a_glossary:c:coi" text:style-name="Internet_20_link" text:visited-style-name="Visited_20_Internet_20_Link">Community of Interest (CoI)</text:a> that encapsulates DIDO Ecosystem Communities and DIDO Domain Communities. The Ecosphere usually provides high-level requirements and some funding for the administration of the other CoIs. The Ecosphere's role is to act as a coordinator of the Ecosystems and to provide a framework for all other CoIs to establish working agreements such as <text:a xlink:type="simple" xlink:href="https://www.omgwiki.org/dido/doku.php?id=dido:public:ra:xapend:xapend.a_glossary:m:moa" text:style-name="Internet_20_link" text:visited-style-name="Visited_20_Internet_20_Link">Memorandum Of Agreement (MOA)</text:a> or <text:a xlink:type="simple" xlink:href="https://www.omgwiki.org/dido/doku.php?id=dido:public:ra:xapend:xapend.a_glossary:m:mou" text:style-name="Internet_20_link" text:visited-style-name="Visited_20_Internet_20_Link">Memorandum Of Understanding (MOU)</text:a>. The Ecosphere is often the only CoI that is recognized as a Legal Entity with legally binding <text:a xlink:type="simple" xlink:href="https://www.omgwiki.org/dido/doku.php?id=dido:public:ra:1.3_gov:1_legaldocs:1_charter" text:style-name="Internet_20_link" text:visited-style-name="Visited_20_Internet_20_Link"> Charter</text:a>, <text:a xlink:type="simple" xlink:href="https://www.omgwiki.org/dido/doku.php?id=dido:public:ra:1.3_gov:1_legaldocs:2_bylaws" text:style-name="Internet_20_link" text:visited-style-name="Visited_20_Internet_20_Link"> Bylaws</text:a> and official <text:a xlink:type="simple" xlink:href="https://www.omgwiki.org/dido/doku.php?id=dido:public:ra:1.3_gov:1_legaldocs:3_pp" text:style-name="Internet_20_link" text:visited-style-name="Visited_20_Internet_20_Link"> Policies and Procedures</text:a>. Often the Ecosphere control <text:a xlink:type="simple" xlink:href="https://www.omgwiki.org/dido/doku.php?id=dido:public:ra:xapend:xapend.a_glossary:i:intelp" text:style-name="Internet_20_link" text:visited-style-name="Visited_20_Internet_20_Link">Intellectual Property</text:a> Rights (IP) and allowable <text:a xlink:type="simple" xlink:href="https://www.omgwiki.org/dido/doku.php?id=dido:public:ra:xapend:xapend.a_glossary:c:copyright" text:style-name="Internet_20_link" text:visited-style-name="Visited_20_Internet_20_Link"> Copyrights</text:a> that are acceptable for the Ecosphere and the Domain.</text:p>
      <text:p text:style-name="Text_20_body">See also:</text:p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p text:style-name="Text_20_body">Source: <text:a xlink:type="simple" xlink:href="https://www.omgwiki.org/dido/doku.php?id=dido:public:ra" text:style-name="Internet_20_link" text:visited-style-name="Visited_20_Internet_20_Link">Reference Architecture (R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do_ecosphere_community</dc:title>
  </office:meta>
</office:document-meta>
</file>