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fficulty"/><text:bookmark-start text:name="__RefHeading___difficulty_1"/><text:bookmark-start text:name="difficulty"/>Difficulty<text:bookmark-end text:name="__RefHeading___difficulty_1"/><text:bookmark-end text:name="difficul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fficulty</text:span>, in <text:a xlink:type="simple" xlink:href="https://www.omgwiki.org/dido/doku.php?id=dido:public:ra:xapend:xapend.a_glossary:p:proof_of_work" text:style-name="Internet_20_link" text:visited-style-name="Visited_20_Internet_20_Link">Proof-of-Work</text:a> mining, is how hard it is to verify blocks in a <text:a xlink:type="simple" xlink:href="https://www.omgwiki.org/dido/doku.php?id=dido:public:ra:xapend:xapend.a_glossary:b:blockchain_network" text:style-name="Internet_20_link" text:visited-style-name="Visited_20_Internet_20_Link">blockchain network</text:a>. In the <text:a xlink:type="simple" xlink:href="https://www.omgwiki.org/dido/doku.php?id=dido:public:ra:xapend:xapend.a_glossary:b:bitcoin" text:style-name="Internet_20_link" text:visited-style-name="Visited_20_Internet_20_Link">Bitcoin</text:a> network, the difficulty of <text:a xlink:type="simple" xlink:href="https://www.omgwiki.org/dido/doku.php?id=dido:public:ra:xapend:xapend.a_glossary:m:mining" text:style-name="Internet_20_link" text:visited-style-name="Visited_20_Internet_20_Link">mining</text:a> adjusts verifying blocks every 2016 blocks. This is to keep block verification time at ten minute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fficulty</dc:title>
  </office:meta>
</office:document-meta>
</file>