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igital_attack_surface"/><text:bookmark-start text:name="__RefHeading___digital_attack_surface_area_1"/><text:bookmark-start text:name="digital_attack_surface_area"/>Digital Attack Surface Area<text:bookmark-end text:name="__RefHeading___digital_attack_surface_area_1"/><text:bookmark-end text:name="digital_attack_surface_area"/></text:h>
      <text:p text:style-name="Text_20_body"><text:a xlink:type="simple" xlink:href="https://www.omgwiki.org/dido/doku.php?id=dido:public:ra:xapend:xapend.a_glossary:start" text:style-name="Internet_20_link" text:visited-style-name="Visited_20_Internet_20_Link"> Return to Glossary </text:a></text:p>
      <text:p text:style-name="Text_20_body">See Also: <text:a xlink:type="simple" xlink:href="https://www.omgwiki.org/dido/doku.php?id=dido:public:ra:xapend:xapend.a_glossary:a:attack_surface" text:style-name="Internet_20_link" text:visited-style-name="Visited_20_Internet_20_Link">Attack Surface</text:a></text:p>
      <text:p text:style-name="Text_20_body"><text:span text:style-name="Strong_20_Emphasis">Digital Attack Surface Area</text:span> encompasses all the hardware and software that connect to an organization’s network. These include applications, code, ports, servers, and websites, as well as shadow IT, which sees users bypass IT to use unauthorized applications or devices.</text:p>
      <text:p text:style-name="Text_20_body">Source: <text:a xlink:type="simple" xlink:href="https://www.fortinet.com/resources/cyberglossary/attack-surface" text:style-name="Internet_20_link" text:visited-style-name="Visited_20_Internet_20_Link">https://www.fortinet.com/resources/cyberglossary/attack-surf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igital_attack_surface</dc:title>
  </office:meta>
</office:document-meta>
</file>