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d:digital_rights"/><text:bookmark-start text:name="__RefHeading___digital_rights_1"/><text:bookmark-start text:name="digital_rights"/>Digital Rights<text:bookmark-end text:name="__RefHeading___digital_rights_1"/><text:bookmark-end text:name="digital_rights"/></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Digital Rights</text:span> are the rights of individuals as it pertains to computer access and the ability to use, create and publish digital media. Digital Rights can also refer to allowed permissions for fair use of digital copyrighted materials.</text:p>
      <text:p text:style-name="Text_20_body">Digital Rights are extensions of human rights like freedom of expression and the right to privacy. The extent to which Digital Rights are recognized varies from country to country, but <text:a xlink:type="simple" xlink:href="https://www.omgwiki.org/dido/doku.php?id=dido:public:ra:xapend:xapend.a_glossary:i:internet" text:style-name="Internet_20_link" text:visited-style-name="Visited_20_Internet_20_Link">Internet</text:a> access is a recognized right in several countries.</text:p>
      <text:p text:style-name="Text_20_body"><text:a xlink:type="simple" xlink:href="https://www.omgwiki.org/dido/doku.php?id=dido:public:ra:xapend:xapend.a_glossary:d:drm" text:style-name="Internet_20_link" text:visited-style-name="Visited_20_Internet_20_Link">Digital Rights Management (DRM)</text:a> software is often used to manage or control what is done with <text:a xlink:type="simple" xlink:href="https://www.omgwiki.org/dido/doku.php?id=dido:public:ra:xapend:xapend.a_glossary:c:copyright" text:style-name="Internet_20_link" text:visited-style-name="Visited_20_Internet_20_Link"> copyrighted</text:a> files. DRM tends to be unpopular with users as it can complicate and limit access to digital media. This restriction can make piracy more tempting.</text:p>
      <text:p text:style-name="Text_20_body">Source: <text:a xlink:type="simple" xlink:href="https://whatis.techtarget.com/definition/digital-rights" text:style-name="Internet_20_link" text:visited-style-name="Visited_20_Internet_20_Link">https://whatis.techtarget.com/definition/digital-righ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igital_rights</dc:title>
  </office:meta>
</office:document-meta>
</file>