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igital_signature"/><text:bookmark-start text:name="__RefHeading___digital_signature_1"/><text:bookmark-start text:name="digital_signature"/>Digital Signature<text:bookmark-end text:name="__RefHeading___digital_signature_1"/><text:bookmark-end text:name="digital_signatur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h text:style-name="Heading_20_3" text:outline-level="3"><text:bookmark-start text:name="__RefHeading___definition_1_2"/><text:bookmark-start text:name="definition_1"/>Definition 1:<text:bookmark-end text:name="__RefHeading___definition_1_2"/><text:bookmark-end text:name="definition_1"/></text:h>
      <text:p text:style-name="Text_20_body">A <text:span text:style-name="Strong_20_Emphasis">Digital Signature</text:span> according to NIST<text:note text:id="ftn0" text:note-class="footnote"><text:note-citation text:label="1)">1)</text:note-citation><text:note-body><text:p text:style-name="Footnote">
Elaine Barker,
NIST,
<text:span text:style-name="underline">Recommendation for Key Management: Part 1 - General</text:span>,
NIST Special Publication 800-57 Part 1, Revision 5,
May 2020,
Accessed 18 January 2022,
<text:a xlink:type="simple" xlink:href="https://nvlpubs.nist.gov/nistpubs/SpecialPublications/NIST.SP.800-57pt1r5.pdf" text:style-name="Internet_20_link" text:visited-style-name="Visited_20_Internet_20_Link">https://nvlpubs.nist.gov/nistpubs/SpecialPublications/NIST.SP.800-57pt1r5.pdf</text:a>
</text:p></text:note-body></text:note> is the result of a cryptographic transformation of data that, when properly
implemented with a supporting infrastructure and policy, provides the
services of:</text:p>
      <text:p text:style-name="Text_20_body">Source/identity authentication,Data integrity authentication, and/orSupport for signer non-repudiation.</text:p>
      <text:h text:style-name="Heading_20_3" text:outline-level="3"><text:bookmark-start text:name="__RefHeading___definition_2_3"/><text:bookmark-start text:name="definition_2"/>Definition 2<text:bookmark-end text:name="__RefHeading___definition_2_3"/><text:bookmark-end text:name="definition_2"/></text:h>
      <text:p text:style-name="Text_20_body">A <text:span text:style-name="Strong_20_Emphasis">Digital Signature</text:span> is a mathematical technique used to validate the authenticity and integrity of a message, software or digital document. It's the digital equivalent of a handwritten signature or stamped seal, but it offers far more inherent security. A digital signature is intended to solve the problem of tampering and impersonation in digital communications.</text:p>
      <text:p text:style-name="Text_20_body">Digital signatures can provide <text:a xlink:type="simple" xlink:href="https://www.omgwiki.org/dido/doku.php?id=dido:public:ra:xapend:xapend.a_glossary:e:evidence" text:style-name="Internet_20_link" text:visited-style-name="Visited_20_Internet_20_Link">evidence</text:a> of origin, identity and status of electronic documents, transactions or digital messages. Signers can also use them to acknowledge informed consent.</text:p>
      <text:p text:style-name="Text_20_body">In many countries, including the United States, digital signatures are considered legally binding in the same way as traditional handwritten document signatures.</text:p>
      <text:p text:style-name="Text_20_body">Source: <text:a xlink:type="simple" xlink:href="https://searchsecurity.techtarget.com/definition/digital-signature" text:style-name="Internet_20_link" text:visited-style-name="Visited_20_Internet_20_Link">https://searchsecurity.techtarget.com/definition/digital-signa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igital_signature</dc:title>
  </office:meta>
</office:document-meta>
</file>