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imm"/><text:bookmark-start text:name="__RefHeading___dual_in-line_memory_module_dimm_1"/><text:bookmark-start text:name="dual_in-line_memory_module_dimm"/>Dual In-line Memory Module (DIMM)<text:bookmark-end text:name="__RefHeading___dual_in-line_memory_module_dimm_1"/><text:bookmark-end text:name="dual_in-line_memory_module_dim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Dual In-line Memory Module (DIMM) is a type of computer memory that is natively 64 bits, enabling fast data transfer. DIMM is a module that contains one or several <text:a xlink:type="simple" xlink:href="https://www.omgwiki.org/dido/doku.php?id=dido:public:ra:xapend:xapend.a_glossary:r:computermemory" text:style-name="Internet_20_link" text:visited-style-name="Visited_20_Internet_20_Link">Random Access Memory (RAM)</text:a> chips on a small circuit board with pins that connect it to the computer motherboard. The DIMM stores each data bit in a separate memory cell. DIMMs use a 64-bit data path, since processors used in personal computers have a 64-bit data width. DIMMs are typically used in desktop PCs, laptops, printers and other devices.</text:p>
      <text:p text:style-name="Text_20_body">A <text:a xlink:type="simple" xlink:href="https://www.omgwiki.org/dido/doku.php?id=dido:public:ra:xapend:xapend.a_glossary:s:simm" text:style-name="Internet_20_link" text:visited-style-name="Visited_20_Internet_20_Link">Single In-line Memory Module(SIMM)</text:a> typically has a 32 data bit (36 bits counting parity bits) path to the computer that requires a 72-pin connector. For <text:a xlink:type="simple" xlink:href="https://www.omgwiki.org/dido/doku.php?id=dido:public:ra:xapend:xapend.a_glossary:s:sram" text:style-name="Internet_20_link" text:visited-style-name="Visited_20_Internet_20_Link">Static Random Access Memory (SRAM)</text:a> chips, which have a 64 data bit connection to the computer, SIMMs must be installed in in-line pairs, since each one supports a 32-bit path. A single DIMM can be used instead. Originally, a DIMM had a 168-pin connector to support 64-bit data transfer.</text:p>
      <text:p text:style-name="Text_20_body">As faster <text:a xlink:type="simple" xlink:href="https://www.omgwiki.org/dido/doku.php?id=dido:public:ra:xapend:xapend.a_glossary:d:dram" text:style-name="Internet_20_link" text:visited-style-name="Visited_20_Internet_20_Link">Dynamic Random Access Memory (DRAM)</text:a> was developed, DIMM circuit boards evolved. Modern DIMMs based on double data rate fourth generation (DDR4) SDRAM chips use 288-pin connectors to attach to the computer motherboard to enable the increase in data throughput. As clock speeds of the RAM chips increased, the 64-bit path handled increasing amounts of data.</text:p>
      <text:p text:style-name="Text_20_body">Source: <text:a xlink:type="simple" xlink:href="https://searchstorage.techtarget.com/definition/DIMM" text:style-name="Internet_20_link" text:visited-style-name="Visited_20_Internet_20_Link">https://searchstorage.techtarget.com/definition/DIM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imm</dc:title>
  </office:meta>
</office:document-meta>
</file>