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d:directed_acyclic_graph_dag"/><text:bookmark-start text:name="__RefHeading___directed_acyclic_graph_dag_1"/><text:bookmark-start text:name="directed_acyclic_graph_dag"/>Directed Acyclic Graph (DAG)<text:bookmark-end text:name="__RefHeading___directed_acyclic_graph_dag_1"/><text:bookmark-end text:name="directed_acyclic_graph_dag"/></text:h>
      <text:p text:style-name="Text_20_body"><text:a xlink:type="simple" xlink:href="https://www.omgwiki.org/dido/doku.php?id=dido:public:ra:xapend.glossary" text:style-name="Internet_20_link" text:visited-style-name="Visited_20_Internet_20_Link"> Return to Glossary </text:a></text:p>
      <text:p text:style-name="Text_20_body"><text:span text:style-name="Strong_20_Emphasis">Directed Acyclic Graph (DAG)</text:span> mathematically a DAG is a graph that travels in one direction without cycles connecting the other edges. This means it is impossible to traverse the entire graph starting at one edge. The edges of the directed graph only go one way. The graph is a topological sorting, where each node is in a certain order.</text:p>
      <text:p text:style-name="Text_20_body">Imagine a collection of individual transactions where each transaction is linked to at least one other transaction in the following way:</text:p>
      <text:p text:style-name="Text_20_body"><text:span text:style-name="Strong_20_Emphasis">Directed</text:span>The links point in the same direction with earlier transactions linked to later transactions, and so on.<text:span text:style-name="Strong_20_Emphasis">Acyclic</text:span>Loops are not possible. A transaction cannot loop back on itself after linking to another transaction.<text:span text:style-name="Strong_20_Emphasis">Graph</text:span>The mesh of connected transactions can be represented as nodes in a graph network, in which nodes are joined to each other by links.<text:note text:id="ftn0" text:note-class="footnote"><text:note-citation text:label="1)">1)</text:note-citation><text:note-body><text:p text:style-name="Footnote">
“What is DAG Distributed Ledger Technology?”, Max Thake, 9 November 2018,
<text:a xlink:type="simple" xlink:href="https://medium.com/nakamo-to/what-is-dag-distributed-ledger-technology-8b182a858e19" text:style-name="Internet_20_link" text:visited-style-name="Visited_20_Internet_20_Link">https://medium.com/nakamo-to/what-is-dag-distributed-ledger-technology-8b182a858e19</text:a>
</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irected_acyclic_graph_dag</dc:title>
  </office:meta>
</office:document-meta>
</file>