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d:disk_image"/><text:bookmark-start text:name="__RefHeading___disk_image_1"/><text:bookmark-start text:name="disk_image"/>Disk Image<text:bookmark-end text:name="__RefHeading___disk_image_1"/><text:bookmark-end text:name="disk_image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Disk Image</text:span> is a single file or <text:a xlink:type="simple" xlink:href="https://www.omgwiki.org/dido/doku.php?id=dido:public:ra:xapend:xapend.a_glossary:s:storagedevice" text:style-name="Internet_20_link" text:visited-style-name="Visited_20_Internet_20_Link">storage device</text:a> that holds a replica of all data on a storage medium or device, such as a hard drive, tape drive, CD, DVD, floppy disk or key drive. A disk image is usually created through a sector-by-sector replication of the original - or source - storage medium, including the structure (directories and folders) and contents (files). </text:p>
      <text:p text:style-name="Text_20_body">Source: <text:a xlink:type="simple" xlink:href="https://www.techopedia.com/definition/12705/disk-image" text:style-name="Internet_20_link" text:visited-style-name="Visited_20_Internet_20_Link">https://www.techopedia.com/definition/12705/disk-im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d:disk_image</dc:title>
  </office:meta>
</office:document-meta>
</file>