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istributed_ledgers"/><text:bookmark-start text:name="__RefHeading___distributed_ledger_1"/><text:bookmark-start text:name="distributed_ledger"/>Distributed Ledger<text:bookmark-end text:name="__RefHeading___distributed_ledger_1"/><text:bookmark-end text:name="distributed_ledg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istributed Ledger</text:span> is a type of database that are spread across multiple sites, countries or institutions. Records are stored one after the other in a continuous <text:a xlink:type="simple" xlink:href="https://www.omgwiki.org/dido/doku.php?id=dido:public:ra:xapend:xapend.a_glossary:l:ledger" text:style-name="Internet_20_link" text:visited-style-name="Visited_20_Internet_20_Link">ledger</text:a>. Distributed ledger data can be either “permissioned” or “<text:a xlink:type="simple" xlink:href="https://www.omgwiki.org/dido/doku.php?id=dido:public:ra:xapend:xapend.a_glossary:u:unpermissioned_ledgers" text:style-name="Internet_20_link" text:visited-style-name="Visited_20_Internet_20_Link">unpermissioned</text:a>” to control who can view it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istributed_ledgers</dc:title>
  </office:meta>
</office:document-meta>
</file>