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vision_by_zero"/><text:bookmark-start text:name="__RefHeading___division_by_zero_div_0_1"/><text:bookmark-start text:name="division_by_zero_div_0"/>Division by Zero (DIV/0)<text:bookmark-end text:name="__RefHeading___division_by_zero_div_0_1"/><text:bookmark-end text:name="division_by_zero_div_0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vision by Zero</text:span> is the operation of taking the quotient of any number <text:span text:style-name="Strong_20_Emphasis"><text:span text:style-name="Source_20_Text">x</text:span></text:span> and 0, i.e., <text:span text:style-name="Strong_20_Emphasis"><text:span text:style-name="Source_20_Text">x/0</text:span></text:span>. The uniqueness of division breaks down when dividing by zero, since the product <text:span text:style-name="Strong_20_Emphasis"><text:span text:style-name="Source_20_Text">0·y=0</text:span></text:span> is the same for any <text:span text:style-name="Strong_20_Emphasis"><text:span text:style-name="Source_20_Text">y</text:span></text:span>, so <text:span text:style-name="Strong_20_Emphasis"><text:span text:style-name="Source_20_Text">y</text:span></text:span> cannot be recovered by inverting the process of multiplication. 0 is the only number with this property and, as a result, division by zero is undefined for real numbers and can produce a fatal condition called a <text:span text:style-name="Strong_20_Emphasis">Division by Zero</text:span> error in computer programs. </text:p>
      <text:p text:style-name="Text_20_body">Source: <text:a xlink:type="simple" xlink:href="https://mathworld.wolfram.com/DivisionbyZero.html" text:style-name="Internet_20_link" text:visited-style-name="Visited_20_Internet_20_Link">https://mathworld.wolfram.com/DivisionbyZer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vision_by_zero</dc:title>
  </office:meta>
</office:document-meta>
</file>