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d:dll"/><text:bookmark-start text:name="__RefHeading___dynamic_link_library_.dll_1"/><text:bookmark-start text:name="dynamic_link_library_.dll"/>Dynamic Link Library (.dll)<text:bookmark-end text:name="__RefHeading___dynamic_link_library_.dll_1"/><text:bookmark-end text:name="dynamic_link_library_.dll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A <text:span text:style-name="Strong_20_Emphasis">Dynamic Link Library (.dll)</text:span> is a <text:a xlink:type="simple" xlink:href="https://www.omgwiki.org/dido/doku.php?id=dido:public:ra:xapend:xapend.a_glossary:r:relocatbleobj" text:style-name="Internet_20_link" text:visited-style-name="Visited_20_Internet_20_Link"> Relocatable Objects]]</text:a> (i.e., shared program <text:a xlink:type="simple" xlink:href="https://www.omgwiki.org/dido/doku.php?id=dido:public:ra:xapend:xapend.a_glossary:m:module" text:style-name="Internet_20_link" text:visited-style-name="Visited_20_Internet_20_Link">module</text:a>) with ordered code, methods, functions, enums and structures that may be dynamically called by an executing program during run time. A DLL usually has a file extension ending in .dll. Other file extensions are .drv and .ocx.</text:p>
      <text:p text:style-name="Text_20_body">DLLs were developed by Microsoft and work only with the Windows <text:a xlink:type="simple" xlink:href="https://www.omgwiki.org/dido/doku.php?id=dido:public:ra:xapend:xapend.a_glossary:o:os" text:style-name="Internet_20_link" text:visited-style-name="Visited_20_Internet_20_Link">Operating System (OS)</text:a>.</text:p>
      <text:p text:style-name="Text_20_body">Source: <text:a xlink:type="simple" xlink:href="https://www.techopedia.com/definition/24835/dynamic-link-library-dll" text:style-name="Internet_20_link" text:visited-style-name="Visited_20_Internet_20_Link">https://www.techopedia.com/definition/24835/dynamic-link-library-dl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d:dll</dc:title>
  </office:meta>
</office:document-meta>
</file>