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ml"/><text:bookmark-start text:name="__RefHeading___data_manipulation_language_dml_1"/><text:bookmark-start text:name="data_manipulation_language_dml"/>Data Manipulation Language (DML)<text:bookmark-end text:name="__RefHeading___data_manipulation_language_dml_1"/><text:bookmark-end text:name="data_manipulation_language_dml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Data Manipulation Language (DML)</text:span> is a family of computer languages including commands permitting users to manipulate data in a database. This manipulation involves inserting data into database tables, retrieving existing data, deleting data from existing tables and modifying existing data. DML is mostly incorporated in SQL databases.</text:p>
      <text:p text:style-name="Text_20_body">Source: <text:a xlink:type="simple" xlink:href="https://www.techopedia.com/definition/1179/data-manipulation-language-dml" text:style-name="Internet_20_link" text:visited-style-name="Visited_20_Internet_20_Link">https://www.techopedia.com/definition/1179/data-manipulation-language-d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ml</dc:title>
  </office:meta>
</office:document-meta>
</file>