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ns"/><text:bookmark-start text:name="__RefHeading___domain_name_system_dns_1"/><text:bookmark-start text:name="domain_name_system_dns"/>Domain Name System (DNS)<text:bookmark-end text:name="__RefHeading___domain_name_system_dns_1"/><text:bookmark-end text:name="domain_name_system_dn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omain Name System (DNS)</text:span> is a hierarchical naming system built on a distributed database. This system transforms <text:span text:style-name="Strong_20_Emphasis">Domain Names</text:span> to <text:a xlink:type="simple" xlink:href="https://www.omgwiki.org/dido/doku.php?id=dido:public:ra:xapend:xapend.a_glossary:i:ipaddr" text:style-name="Internet_20_link" text:visited-style-name="Visited_20_Internet_20_Link"> IP Addresses</text:a> and makes it possible to assign <text:span text:style-name="Strong_20_Emphasis">Domain Names</text:span> to groups of <text:a xlink:type="simple" xlink:href="https://www.omgwiki.org/dido/doku.php?id=dido:public:ra:xapend:xapend.a_glossary:i:internet" text:style-name="Internet_20_link" text:visited-style-name="Visited_20_Internet_20_Link">Internet</text:a> resources and users, regardless of the entities' physical location.</text:p>
      <text:p text:style-name="Text_20_body">Source: <text:a xlink:type="simple" xlink:href="https://www.techopedia.com/definition/24201/domain-name-system-dns" text:style-name="Internet_20_link" text:visited-style-name="Visited_20_Internet_20_Link"> Domain Name System (DNS) 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ns</dc:title>
  </office:meta>
</office:document-meta>
</file>