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ocker"/><text:bookmark-start text:name="__RefHeading___docker_1"/><text:bookmark-start text:name="docker"/>Docker<text:bookmark-end text:name="__RefHeading___docker_1"/><text:bookmark-end text:name="dock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ocker</text:span> is an open <text:a xlink:type="simple" xlink:href="https://www.omgwiki.org/dido/doku.php?id=dido:public:ra:xapend:xapend.a_glossary:p:platform" text:style-name="Internet_20_link" text:visited-style-name="Visited_20_Internet_20_Link">platform</text:a> that helps with the universal distribution of applications. It has become a standard for certain types of <text:a xlink:type="simple" xlink:href="https://www.omgwiki.org/dido/doku.php?id=dido:public:ra:xapend:xapend.a_glossary:c:container" text:style-name="Internet_20_link" text:visited-style-name="Visited_20_Internet_20_Link">container</text:a> virtualization systems and has been adopted by various companies as a software container strategy.</text:p>
      <text:p text:style-name="Text_20_body">See also <text:a xlink:type="simple" xlink:href="https://docs.docker.com/" text:style-name="Internet_20_link" text:visited-style-name="Visited_20_Internet_20_Link">https://docs.docker.com/</text:a></text:p>
      <text:p text:style-name="Text_20_body">Source: <text:a xlink:type="simple" xlink:href="https://www.techopedia.com/definition/31115/docker" text:style-name="Internet_20_link" text:visited-style-name="Visited_20_Internet_20_Link">https://www.techopedia.com/definition/31115/do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ocker</dc:title>
  </office:meta>
</office:document-meta>
</file>