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oj"/><text:bookmark-start text:name="__RefHeading___department_of_justice_doj_1"/><text:bookmark-start text:name="department_of_justice_doj"/>Department of Justice (DOJ)<text:bookmark-end text:name="__RefHeading___department_of_justice_doj_1"/><text:bookmark-end text:name="department_of_justice_doj"/></text:h>
      <text:p text:style-name="Text_20_body"><text:a xlink:type="simple" xlink:href="https://www.omgwiki.org/dido/doku.php?id=dido:public:ra:xapend:xapend.a_glossary:start" text:style-name="Internet_20_link" text:visited-style-name="Visited_20_Internet_20_Link"> Return to Glossary </text:a></text:p>
      <text:p text:style-name="Text_20_body">U.S. <text:span text:style-name="Strong_20_Emphasis">Department of Justice (DOJ)</text:span> is a United States federal government agency tasked with the enforcement of law and the objective and impartial administration of justice. The department was created under president Ulysses S. Grant in 1870 and is headquartered in Washington, D.C. The DOJ fights cybercrime through its Computer Crime and Intellectual Property Section (CCIPS), which investigates and prosecutes computer and intellectual property (IP) felonies worldwide.</text:p>
      <text:p text:style-name="Text_20_body">The U.S. DOJ enforces U.S. law through its agencies and protects the public from foreign and domestic threats such as terrorism and criminal activities. The department also investigates financial fraud and manages the federal prison system. The DOJ also represents the country in legal affairs, such as in cases before the Supreme Court. The DOJ shares security responsibilities with the U.S. Department of Homeland Security (DHS) and the U.S. Department of Health and Human Services (HHS).</text:p>
      <text:p text:style-name="Text_20_body">The DOJ is led by the U.S. Attorney General, who also acts as the legal adviser to the President of the United States and is the country's top enforcement agent. In 2015, the department employed over 100,000 people and operated on a $31 billion budget.</text:p>
      <text:p text:style-name="Text_20_body">The DOJ is the parent organization to a number of federal enforcement agencies, including the following:</text:p>
      <text:a xlink:type="simple" xlink:href="https://www.omgwiki.org/dido/doku.php?id=dido:public:ra:xapend:xapend.a_glossary:f:fbi" text:style-name="Internet_20_link" text:visited-style-name="Visited_20_Internet_20_Link">Federal Bureau of Investigation (FBI)</text:a>
      <text:p text:style-name="Text_20_body">Bureau of Alcohol Tobacco, Firearms and Explosives<text:a xlink:type="simple" xlink:href="https://www.omgwiki.org/dido/doku.php?id=dido:public:ra:xapend:xapend.a_glossary:d:dea" text:style-name="Internet_20_link" text:visited-style-name="Visited_20_Internet_20_Link">Drug Enforcement Administration (DEA)</text:a>U.S. Marshal Service (USMS)Federal Bureau of Prisons (BOP)National Institute of Corrections (NIC)Office of the Inspector GeneralSource: <text:a xlink:type="simple" xlink:href="https://www.techtarget.com/whatis/definition/US-Department-of-Justice-DOJ" text:style-name="Internet_20_link" text:visited-style-name="Visited_20_Internet_20_Link">https://www.techtarget.com/whatis/definition/US-Department-of-Justice-DOJ</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oj</dc:title>
  </office:meta>
</office:document-meta>
</file>