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d:dom"/><text:bookmark-start text:name="__RefHeading___document_object_model_dom_1"/><text:bookmark-start text:name="document_object_model_dom"/>Document Object Model (DOM)<text:bookmark-end text:name="__RefHeading___document_object_model_dom_1"/><text:bookmark-end text:name="document_object_model_dom"/></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Document Object Model (DOM)</text:span> is a programming <text:a xlink:type="simple" xlink:href="https://www.omgwiki.org/dido/doku.php?id=dido:public:ra:xapend:xapend.a_glossary:a:api" text:style-name="Internet_20_link" text:visited-style-name="Visited_20_Internet_20_Link">API</text:a> for HTML and XML documents. It defines the logical structure of documents and the way a document is accessed and manipulated. In the DOM specification, the term “document” is used in the broad sense - increasingly, XML is being used as a way of representing many different kinds of information that may be stored in diverse systems, and much of this would traditionally be seen as data rather than as documents. Nevertheless, XML presents this data as documents, and the DOM may be used to manage this data.</text:p>
      <text:p text:style-name="Text_20_body">With the Document Object Model, programmers can create and build documents, navigate their structure, and add, modify, or delete elements and content. Anything found in an HTML or XML document can be accessed, changed, deleted, or added using the Document Object Model, with a few exceptions - in particular, the DOM interfaces for the internal subset and external subset have not yet been specified.</text:p>
      <text:p text:style-name="Text_20_body">The DOM can also be represented as <text:a xlink:type="simple" xlink:href="https://www.omgwiki.org/dido/doku.php?id=dido:public:ra:xapend:xapend.a_glossary:j:json" text:style-name="Internet_20_link" text:visited-style-name="Visited_20_Internet_20_Link">JavaScript Object Notation (JSON)</text:a>, see: <text:a xlink:type="simple" xlink:href="https://www.w3schools.com/js/js_json_xml.asp" text:style-name="Internet_20_link" text:visited-style-name="Visited_20_Internet_20_Link"> DOM versus JSON</text:a></text:p>
      <text:p text:style-name="Text_20_body">Source: <text:a xlink:type="simple" xlink:href="https://www.w3.org/TR/WD-DOM/introduction.html" text:style-name="Internet_20_link" text:visited-style-name="Visited_20_Internet_20_Link">https://www.w3.org/TR/WD-DOM/introduction.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om</dc:title>
  </office:meta>
</office:document-meta>
</file>