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a_glossary:d:domain_participant"/><text:bookmark-start text:name="__RefHeading___domain_participant_1"/><text:bookmark-start text:name="domain_participant"/>Domain Participant<text:bookmark-end text:name="__RefHeading___domain_participant_1"/><text:bookmark-end text:name="domain_participa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omain Participant</text:span> is an <text:a xlink:type="simple" xlink:href="https://www.omgwiki.org/dido/doku.php?id=dido:public:ra:xapend:xapend.a_glossary:e:entity" text:style-name="Internet_20_link" text:visited-style-name="Visited_20_Internet_20_Link">entity</text:a> that represents a <text:a xlink:type="simple" xlink:href="https://www.omgwiki.org/dido/doku.php?id=dido:public:ra:xapend:xapend.a_glossary:d:dds" text:style-name="Internet_20_link" text:visited-style-name="Visited_20_Internet_20_Link">Data Distribution Service (DDS)</text:a> <text:a xlink:type="simple" xlink:href="https://www.omgwiki.org/dido/doku.php?id=dido:public:ra:xapend:xapend.a_glossary:a:application" text:style-name="Internet_20_link" text:visited-style-name="Visited_20_Internet_20_Link">application’s</text:a>
participation in a domain. It serves as factory, <text:a xlink:type="simple" xlink:href="https://www.omgwiki.org/dido/doku.php?id=dido:public:ra:xapend:xapend.a_glossary:c:container" text:style-name="Internet_20_link" text:visited-style-name="Visited_20_Internet_20_Link">container</text:a>, and 
manager for the DDS entitie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main_participant</dc:title>
  </office:meta>
</office:document-meta>
</file>