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omaininegrity"/><text:bookmark-start text:name="__RefHeading___domain_integrity_1"/><text:bookmark-start text:name="domain_integrity"/>Domain Integrity<text:bookmark-end text:name="__RefHeading___domain_integrity_1"/><text:bookmark-end text:name="domain_integrit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Domain Integrity</text:span> is the collection of processes that ensure the accuracy of each piece of data in a domain. In this context, a domain is a set of acceptable values that a column is allowed to contain. It can include constraints and other measures that limit the format, type, and amount of data entered.</text:p>
      <text:p text:style-name="Text_20_body">Source: <text:a xlink:type="simple" xlink:href="https://www.talend.com/resources/what-is-data-integrity/" text:style-name="Internet_20_link" text:visited-style-name="Visited_20_Internet_20_Link"> Domain Integrity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omaininegrity</dc:title>
  </office:meta>
</office:document-meta>
</file>