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uble_spend"/><text:bookmark-start text:name="__RefHeading___double_spend_1"/><text:bookmark-start text:name="double_spend"/>Double Spend<text:bookmark-end text:name="__RefHeading___double_spend_1"/><text:bookmark-end text:name="double_spen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ouble Spend</text:span> is  a scenario, in the <text:a xlink:type="simple" xlink:href="https://www.omgwiki.org/dido/doku.php?id=dido:public:ra:xapend:xapend.a_glossary:b:bitcoin" text:style-name="Internet_20_link" text:visited-style-name="Visited_20_Internet_20_Link">Bitcoin</text:a> network, where someone tries to send a bitcoin transaction to two different recipients at the same time. However, once a bitcoin transaction is confirmed, it makes it nearly impossible to <text:a xlink:type="simple" xlink:href="#dido:public:ra:xapend:xapend.a_glossary:d:double_spend" text:style-name="Local_20_link" text:visited-style-name="Visited_20_Local_20_Link">double spend</text:a> it. The more confirmations that a particular transaction has, the harder it becomes to double spend the bitcoin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uble_spend</dc:title>
  </office:meta>
</office:document-meta>
</file>