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wntime"/><text:bookmark-start text:name="__RefHeading___downtime_1"/><text:bookmark-start text:name="downtime"/>Downtime<text:bookmark-end text:name="__RefHeading___downtime_1"/><text:bookmark-end text:name="downtim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owntime (T<text:span text:style-name="sub">d</text:span>)</text:span> is the Mission Duration times the sum of all of the different kinds of time required to transition from being down to the time to be fully operational divided by the <text:a xlink:type="simple" xlink:href="https://www.omgwiki.org/dido/doku.php?id=dido:public:ra:xapend:xapend.a_glossary:m:mbtf" text:style-name="Internet_20_link" text:visited-style-name="Visited_20_Internet_20_Link">Mean Time Between Failure (MTBF)</text:a>.</text:p>
      <text:a xlink:type="simple" xlink:href="https://www.omgwiki.org/dido/doku.php?id=dido:public:ra:xapend:xapend.a_glossary:m:mttr" text:style-name="Internet_20_link" text:visited-style-name="Visited_20_Internet_20_Link">Mean Time To Repair (MTTR)</text:a>
      <text:p text:style-name="Text_20_body"> is time required to restore operations the level defined in the system specification<text:a xlink:type="simple" xlink:href="https://www.omgwiki.org/dido/doku.php?id=dido:public:ra:xapend:xapend.a_glossary:m:mldt" text:style-name="Internet_20_link" text:visited-style-name="Visited_20_Internet_20_Link">Mean Logistics Delay Time (MLDT)</text:a> is time required to obtain parts from the part depot or from the manufacturer including transportation to the site<text:a xlink:type="simple" xlink:href="https://www.omgwiki.org/dido/doku.php?id=dido:public:ra:xapend:xapend.a_glossary:m:mamdt" text:style-name="Internet_20_link" text:visited-style-name="Visited_20_Internet_20_Link">Mean Active Maintenance Down Time (MAMDT)</text:a> is average time required to perform diagnostics and replace parts Source: <text:a xlink:type="simple" xlink:href="https://en.wikipedia.org/wiki/Availability_(system)" text:style-name="Internet_20_link" text:visited-style-name="Visited_20_Internet_20_Link"> Downtim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wntime</dc:title>
  </office:meta>
</office:document-meta>
</file>