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pa"/><text:bookmark-start text:name="__RefHeading___data_protection_act_2018_1"/><text:bookmark-start text:name="data_protection_act_2018"/>Data Protection Act 2018<text:bookmark-end text:name="__RefHeading___data_protection_act_2018_1"/><text:bookmark-end text:name="data_protection_act_2018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span text:style-name="Strong_20_Emphasis">Data Protection Act 2018</text:span> controls how your personal information is used by organisations, businesses or the government. It is the United Kingdom's implementation of the  <text:a xlink:type="simple" xlink:href="https://www.omgwiki.org/dido/doku.php?id=dido:public:ra:xapend:xapend.a_glossary:g:dgpr" text:style-name="Internet_20_link" text:visited-style-name="Visited_20_Internet_20_Link">General Data Protection Regulation (GDPR)</text:a>.</text:p>
      <text:p text:style-name="Text_20_body">Under the Data Protection Act 2018, you have the right to find out what information the government and other organisations store about you. These include the right to:</text:p>
      <text:p text:style-name="Text_20_body">bEveryone responsible for using personal data has to follow strict rules called ‘data protection principles’. They must make sure the information is:</text:p>
      <text:p text:style-name="Text_20_body">used fairly, lawfully and transparentlyused for specified, explicit purposesused in a way that is adequate, relevant and limited to only what is necessaryaccurate and, where necessary, kept up to datekept for no longer than is necessaryhandled in a way that ensures appropriate security, including protection against unlawful or unauthorised processing, access, loss, destruction or damageThere is stronger legal protection for more sensitive information, such as:</text:p>
      <text:p text:style-name="Text_20_body">raceethnic backgroundpolitical opinionsreligious beliefstrade union membershipgeneticsbiometrics (where used for <text:a xlink:type="simple" xlink:href="https://www.omgwiki.org/dido/doku.php?id=dido:public:ra:xapend:xapend.a_glossary:i:identification" text:style-name="Internet_20_link" text:visited-style-name="Visited_20_Internet_20_Link">identification</text:a>)healthsex life or orientationThere are separate safeguards for personal data relating to criminal convictions and offences.</text:p>
      <text:p text:style-name="Text_20_body">Source: <text:a xlink:type="simple" xlink:href="https://www.gov.uk/data-protection" text:style-name="Internet_20_link" text:visited-style-name="Visited_20_Internet_20_Link">https://www.gov.uk/data-protec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pa</dc:title>
  </office:meta>
</office:document-meta>
</file>