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ppa"/><text:bookmark-start text:name="__RefHeading___driver_s_privacy_protection_act_of_1994_dppa_1"/><text:bookmark-start text:name="driver_s_privacy_protection_act_of_1994_dppa"/>Driver's Privacy Protection Act of 1994 (DPPA)<text:bookmark-end text:name="__RefHeading___driver_s_privacy_protection_act_of_1994_dppa_1"/><text:bookmark-end text:name="driver_s_privacy_protection_act_of_1994_dpp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Driver's Privacy Protection Act of 1994 (DPPA) (18 U.S. Code § 2721 et seq.)</text:span> governs the privacy and disclosure of personal information gathered by state Departments of Motor Vehicles, including photographs, Social Security Number (SSN), Driver Identification Number (DID), name, address (but not the five-digit ZIP code), telephone number, medical information and disability information.</text:p>
      <text:p text:style-name="Text_20_body">Source: <text:a xlink:type="simple" xlink:href="https://iclg.com/practice-areas/data-protection-laws-and-regulations/usa" text:style-name="Internet_20_link" text:visited-style-name="Visited_20_Internet_20_Link">https://iclg.com/practice-areas/data-protection-laws-and-regulations/u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ppa</dc:title>
  </office:meta>
</office:document-meta>
</file>