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d:dram"/><text:bookmark-start text:name="__RefHeading___dynamic_random_access_memory_dram_1"/><text:bookmark-start text:name="dynamic_random_access_memory_dram"/>Dynamic Random Access Memory (DRAM)<text:bookmark-end text:name="__RefHeading___dynamic_random_access_memory_dram_1"/><text:bookmark-end text:name="dynamic_random_access_memory_dram"/></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Dynamic Random Access Memory (DRAM)</text:span> is <text:a xlink:type="simple" xlink:href="https://www.omgwiki.org/dido/doku.php?id=dido:public:ra:xapend:xapend.a_glossary:v:vmem" text:style-name="Internet_20_link" text:visited-style-name="Visited_20_Internet_20_Link">Volatile Storage (VS)</text:a> and is a type of semiconductor memory that is typically used for the data or program code needed by a computer processor to function. DRAM is a common type of <text:a xlink:type="simple" xlink:href="https://www.omgwiki.org/dido/doku.php?id=dido:public:ra:xapend:xapend.a_glossary:r:computermemory" text:style-name="Internet_20_link" text:visited-style-name="Visited_20_Internet_20_Link">Random Access Memory (RAM)</text:a> that is used in personal computers (PCs), workstations and servers. Random access allows the PC processor to access any part of the memory directly rather than having to proceed sequentially from a starting place. RAM is located close to a computer's processor and enables faster access to data than storage media such as hard disk drives and solid-state drives.</text:p>
      <text:p text:style-name="Text_20_body">Source: <text:a xlink:type="simple" xlink:href="https://searchstorage.techtarget.com/definition/DRAM" text:style-name="Internet_20_link" text:visited-style-name="Visited_20_Internet_20_Link">https://searchstorage.techtarget.com/definition/DR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d:dram</dc:title>
  </office:meta>
</office:document-meta>
</file>