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rm"/><text:bookmark-start text:name="__RefHeading___digital_rights_management_drm_1"/><text:bookmark-start text:name="digital_rights_management_drm"/>Digital Rights Management (DRM)<text:bookmark-end text:name="__RefHeading___digital_rights_management_drm_1"/><text:bookmark-end text:name="digital_rights_management_dr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gital Rights Management (DRM)</text:span> is the protection of copyrighted works by various means to control or prevent digital copies from being shared over computer networks or telecommunications networks.</text:p>
      <text:p text:style-name="Text_20_body">The digitalization of content has challenged traditional <text:a xlink:type="simple" xlink:href="https://www.omgwiki.org/dido/doku.php?id=dido:public:ra:xapend:xapend.a_glossary:c:copyright" text:style-name="Internet_20_link" text:visited-style-name="Visited_20_Internet_20_Link">copyright</text:a> laws on two fronts. First, it has enabled nearly cost-free reproduction and large-scale distribution of digital content. Second, existing digital content easily can be remixed and “mashed-up” (combined in various ways) with other content to produce new works. In response to these changes, copyright holders have sought greater protection through legal and technological remedies.</text:p>
      <text:p text:style-name="Text_20_body">Source: <text:a xlink:type="simple" xlink:href="https://www.britannica.com/topic/digital-rights-management" text:style-name="Internet_20_link" text:visited-style-name="Visited_20_Internet_20_Link">https://www.britannica.com/topic/digital-rights-manag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rm</dc:title>
  </office:meta>
</office:document-meta>
</file>