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d:drp"/><text:bookmark-start text:name="__RefHeading___disaster_recovery_plan_drp_1"/><text:bookmark-start text:name="disaster_recovery_plan_drp"/>Disaster Recovery Plan (DRP)<text:bookmark-end text:name="__RefHeading___disaster_recovery_plan_drp_1"/><text:bookmark-end text:name="disaster_recovery_plan_drp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Disaster Recovery Plan (DRP)</text:span> is a business plan that describes how work can be resumed quickly and effectively after a disaster. Disaster recovery planning is just part of business continuity planning and applied to aspects of an organization that rely on an IT infrastructure to function.</text:p>
      <text:p text:style-name="Text_20_body">The overall idea is to develop a plan that will allow the <text:a xlink:type="simple" xlink:href="https://www.omgwiki.org/dido/doku.php?id=dido:public:ra:xapend:xapend.a_glossary:i:infotech" text:style-name="Internet_20_link" text:visited-style-name="Visited_20_Internet_20_Link">Information Technology (IT)</text:a> department to recover enough data and system functionality to allow a business or organization to operate - even possibly at a minimal level.</text:p>
      <text:p text:style-name="Text_20_body">The creation of a DRP begins with a DRP proposal to achieve upper level management support. Then a <text:a xlink:type="simple" xlink:href="https://www.omgwiki.org/dido/doku.php?id=dido:public:ra:xapend:xapend.a_glossary:b:bia" text:style-name="Internet_20_link" text:visited-style-name="Visited_20_Internet_20_Link">Business impact Analysis (BIA)</text:a> is needed to determine which business functions are the most critical and the requirements to get the IT components of those functions operational again after a disaster, either on-site or off-site. </text:p>
      <text:p text:style-name="Text_20_body">Source: <text:a xlink:type="simple" xlink:href="https://www.techopedia.com/definition/1074/disaster-recovery-plan-drp" text:style-name="Internet_20_link" text:visited-style-name="Visited_20_Internet_20_Link">https://www.techopedia.com/definition/1074/disaster-recovery-plan-dr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rp</dc:title>
  </office:meta>
</office:document-meta>
</file>