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rug_trafficking"/><text:bookmark-start text:name="__RefHeading___drug_trafficking_1"/><text:bookmark-start text:name="drug_trafficking"/>Drug Trafficking<text:bookmark-end text:name="__RefHeading___drug_trafficking_1"/><text:bookmark-end text:name="drug_traffick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rug Trafficking</text:span> is a global illicit trade involving the cultivation, manufacture, distribution and sale of substances which are subject to drug prohibition laws. UNODC is continuously monitoring and researching global illicit drug markets in order to gain a more comprehensive understanding of their dynamics. Drug trafficking is a key part of this research.</text:p>
      <text:p text:style-name="Text_20_body">Source: <text:a xlink:type="simple" xlink:href="https://www.unodc.org/unodc/en/drug-trafficking/index.html" text:style-name="Internet_20_link" text:visited-style-name="Visited_20_Internet_20_Link">https://www.unodc.org/unodc/en/drug-trafficking/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rug_trafficking</dc:title>
  </office:meta>
</office:document-meta>
</file>