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ucktyping"/><text:bookmark-start text:name="__RefHeading___duck_typing_1"/><text:bookmark-start text:name="duck_typing"/>Duck Typing<text:bookmark-end text:name="__RefHeading___duck_typing_1"/><text:bookmark-end text:name="duck_typing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uck Typing</text:span>  is a style of dynamic typing in which an <text:a xlink:type="simple" xlink:href="https://www.omgwiki.org/dido/doku.php?id=dido:public:ra:xapend:xapend.a_glossary:o:object" text:style-name="Internet_20_link" text:visited-style-name="Visited_20_Internet_20_Link">object's</text:a> current set of methods and properties determines the valid <text:a xlink:type="simple" xlink:href="https://www.omgwiki.org/dido/doku.php?id=dido:public:ra:xapend:xapend.a_glossary:s:semantics" text:style-name="Internet_20_link" text:visited-style-name="Visited_20_Internet_20_Link">semantics</text:a>, rather than its inheritance from a particular <text:a xlink:type="simple" xlink:href="https://www.omgwiki.org/dido/doku.php?id=dido:public:ra:xapend:xapend.a_glossary:c:class" text:style-name="Internet_20_link" text:visited-style-name="Visited_20_Internet_20_Link">class</text:a> or implementation of a specific <text:a xlink:type="simple" xlink:href="https://www.omgwiki.org/dido/doku.php?id=dido:public:ra:xapend:xapend.a_glossary:i:interface" text:style-name="Internet_20_link" text:visited-style-name="Visited_20_Internet_20_Link">interface</text:a>.</text:p>
      <text:p text:style-name="Text_20_body">Source: <text:a xlink:type="simple" xlink:href="https://www.yourdictionary.com/duck-typing" text:style-name="Internet_20_link" text:visited-style-name="Visited_20_Internet_20_Link">https://www.yourdictionary.com/duck-typ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ucktyping</dc:title>
  </office:meta>
</office:document-meta>
</file>