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urability"/><text:bookmark-start text:name="__RefHeading___durability_1"/><text:bookmark-start text:name="durability"/>Durability<text:bookmark-end text:name="__RefHeading___durability_1"/><text:bookmark-end text:name="dur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urability</text:span> is responsible for maintaining historical data between services and providing historical data to late joining applications. Specifies if <text:a xlink:type="simple" xlink:href="https://www.omgwiki.org/dido/doku.php?id=dido:public:ra:xapend:xapend.a_glossary:s:sample" text:style-name="Internet_20_link" text:visited-style-name="Visited_20_Internet_20_Link">Samples</text:a> should outlive their <text:a xlink:type="simple" xlink:href="https://www.omgwiki.org/dido/doku.php?id=dido:public:ra:xapend:xapend.a_glossary:d:data_writer" text:style-name="Internet_20_link" text:visited-style-name="Visited_20_Internet_20_Link">Data Writers</text:a> for late joiners. The longer a sample lives the greater the overhead passed to the <text:a xlink:type="simple" xlink:href="https://www.omgwiki.org/dido/doku.php?id=dido:public:ra:xapend:xapend.a_glossary:d:dds" text:style-name="Internet_20_link" text:visited-style-name="Visited_20_Internet_20_Link">Data Distribution Service (DDS)</text:a> becomes as it moves from dropping samples, to keeping them in shared memory, and to writing them to hard disk. Provided variants include:</text:p>
      <text:p text:style-name="Text_20_body"><text:span text:style-name="Strong_20_Emphasis"> Volatile</text:span> <text:line-break/>
<text:span text:style-name="Plugin_Wrap_Span_">No need to keep Samples for late joining <text:a xlink:type="simple" xlink:href="https://www.omgwiki.org/dido/doku.php?id=dido:public:ra:xapend:xapend.a_glossary:d:data_reader" text:style-name="Internet_20_link" text:visited-style-name="Visited_20_Internet_20_Link">Data Reader</text:a>.</text:span> <text:span text:style-name="Strong_20_Emphasis">Transient Local</text:span>  <text:line-break/>
<text:span text:style-name="Plugin_Wrap_Span_">Data <text:a xlink:type="simple" xlink:href="https://www.omgwiki.org/dido/doku.php?id=dido:public:ra:xapend:xapend.a_glossary:i:instance" text:style-name="Internet_20_link" text:visited-style-name="Visited_20_Internet_20_Link">instance</text:a> availability for late joining data reader is tied to the DataWriter availability.</text:span><text:span text:style-name="Strong_20_Emphasis">Transient</text:span> <text:line-break/>
<text:span text:style-name="Plugin_Wrap_Span_">Data sample <text:a xlink:type="simple" xlink:href="https://www.omgwiki.org/dido/doku.php?id=dido:public:ra:xapend:xapend.a_glossary:a:availability" text:style-name="Internet_20_link" text:visited-style-name="Visited_20_Internet_20_Link">availability</text:a> outlives the data writer.</text:span><text:span text:style-name="Strong_20_Emphasis">Persistent</text:span> <text:line-break/>
<text:span text:style-name="Plugin_Wrap_Span_">Data sample availability outlives system restarts.</text:span>
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urability</dc:title>
  </office:meta>
</office:document-meta>
</file>