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_commerce"/><text:bookmark-start text:name="__RefHeading___electronic_commerce_e-commerce_1"/><text:bookmark-start text:name="electronic_commerce_e-commerce"/>Electronic Commerce (e-Commerce)<text:bookmark-end text:name="__RefHeading___electronic_commerce_e-commerce_1"/><text:bookmark-end text:name="electronic_commerce_e-commer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-Commerce</text:span> (<text:span text:style-name="Strong_20_Emphasis">Electronic Commerce</text:span>) is the buying and selling of goods and services, or the transmitting of funds or data, over an electronic network, primarily the internet. These business transactions occur either as business-to-business (B2B), business-to-consumer (B2C), consumer-to-consumer or consumer-to-business. The terms e-commerce and e-business are often used interchangeably. The term e-tail is also sometimes used in reference to the transactional processes that make up online retail shopping.</text:p>
      <text:p text:style-name="Text_20_body">Source: <text:a xlink:type="simple" xlink:href="https://www.techtarget.com/searchcio/definition/e-commerce" text:style-name="Internet_20_link" text:visited-style-name="Visited_20_Internet_20_Link">https://www.techtarget.com/searchcio/definition/e-comme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_commerce</dc:title>
  </office:meta>
</office:document-meta>
</file>