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e:e_gov_act"/><text:bookmark-start text:name="__RefHeading___e-government_act_1"/><text:bookmark-start text:name="e-government_act"/>E-Government Act<text:bookmark-end text:name="__RefHeading___e-government_act_1"/><text:bookmark-end text:name="e-government_act"/></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E-Government Act</text:span> of 2002 (Pub.L. 107–347 (text) (PDF), 116 Stat. 2899, 44 U.S.C. § 101, H.R. 2458/S. 803), is a United States statute enacted on 17 December 2002, with an effective date for most provisions of 17 April 2003. Its stated purpose is to improve the management and promotion of electronic government services and processes by establishing a Federal Chief Information Officer within the Office of Management and Budget, and by establishing a framework of measures that require using Internet-based information technology to improve citizen access to government information and services, and for other purposes.</text:p>
      <text:p text:style-name="Text_20_body">The statute includes within it</text:p>
      <text:a xlink:type="simple" xlink:href="https://www.omgwiki.org/dido/doku.php?id=dido:public:ra:xapend:xapend.a_glossary:f:fisma" text:style-name="Internet_20_link" text:visited-style-name="Visited_20_Internet_20_Link">Federal Information Security Management Act (FISMA)</text:a>
      <text:p text:style-name="Text_20_body"> as Title III, and<text:a xlink:type="simple" xlink:href="https://www.omgwiki.org/dido/doku.php?id=dido:public:ra:xapend:xapend.a_glossary:c:cipsea" text:style-name="Internet_20_link" text:visited-style-name="Visited_20_Internet_20_Link">Confidential Information Protection and Statistical Efficiency Act (CIPSEA)</text:a> as Title V.Source: <text:a xlink:type="simple" xlink:href="https://en.wikipedia.org/wiki/E-Government_Act_of_2002" text:style-name="Internet_20_link" text:visited-style-name="Visited_20_Internet_20_Link">https://en.wikipedia.org/wiki/E-Government_Act_of_200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e:e_gov_act</dc:title>
  </office:meta>
</office:document-meta>
</file>