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c2"/><text:bookmark-start text:name="__RefHeading___elastic_compute_cloud_ec2_1"/><text:bookmark-start text:name="elastic_compute_cloud_ec2"/>Elastic Compute Cloud (EC2)<text:bookmark-end text:name="__RefHeading___elastic_compute_cloud_ec2_1"/><text:bookmark-end text:name="elastic_compute_cloud_ec2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lastic Compute Cloud (EC2)</text:span> is a web service that provides secure, resizable compute capacity in the cloud. It is designed to make web-scale cloud computing easier for developers. Amazon EC2’s simple web service <text:a xlink:type="simple" xlink:href="https://www.omgwiki.org/dido/doku.php?id=dido:public:ra:xapend:xapend.a_glossary:i:interface" text:style-name="Internet_20_link" text:visited-style-name="Visited_20_Internet_20_Link">interface</text:a> allows you to obtain and configure capacity with minimal friction. It provides you with complete control of your computing resources and lets you run on Amazon’s proven computing environment.
Source: <text:a xlink:type="simple" xlink:href="https://aws.amazon.com/ec2/" text:style-name="Internet_20_link" text:visited-style-name="Visited_20_Internet_20_Link"> Elastic Compute Cloud (EC2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c2</dc:title>
  </office:meta>
</office:document-meta>
</file>