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e:eip"/><text:bookmark-start text:name="__RefHeading___ethereum_improvement_proposal_eip_1"/><text:bookmark-start text:name="ethereum_improvement_proposal_eip"/>Ethereum Improvement Proposal (EIP)<text:bookmark-end text:name="__RefHeading___ethereum_improvement_proposal_eip_1"/><text:bookmark-end text:name="ethereum_improvement_proposal_eip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Ethereum Improvement Proposal (EIP)</text:span> is a design document providing information to the Ethereum community, or describing a new feature for <text:a xlink:type="simple" xlink:href="https://www.omgwiki.org/dido/doku.php?id=dido:public:ra:xapend:xapend.a_glossary:e:ethereum" text:style-name="Internet_20_link" text:visited-style-name="Visited_20_Internet_20_Link">Ethereum</text:a> or its processes or environment. The EIP should provide a concise technical specification of the feature and a rationale for the feature. The EIP author is responsible for building consensus within the community and documenting dissenting opinions.</text:p>
      <text:p text:style-name="Text_20_body">Source: <text:a xlink:type="simple" xlink:href="https://eips.ethereum.org/EIPS/eip-1" text:style-name="Internet_20_link" text:visited-style-name="Visited_20_Internet_20_Link"> Ethereum Improvement Proposal (EIP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e:eip</dc:title>
  </office:meta>
</office:document-meta>
</file>