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e:electrotechnology"/><text:bookmark-start text:name="__RefHeading___electrotechnology_1"/><text:bookmark-start text:name="electrotechnology"/>Electrotechnology<text:bookmark-end text:name="__RefHeading___electrotechnology_1"/><text:bookmark-end text:name="electrotechnolog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lectrotechnology</text:span> is used to describe the physics of electrical circuits, electromagnetism and corresponding application in both electrical engineering and electronic engineering.</text:p>
      <text:p text:style-name="Text_20_body">Electrotechnology can encompass specialisms such as; Electrical engineering, Electronic engineering, Instrumentation engineering, Telecommunication engineering, and Computer engineering. </text:p>
      <text:p text:style-name="Text_20_body">Source: <text:a xlink:type="simple" xlink:href="https://en.wikiversity.org/wiki/Electrotechnology" text:style-name="Internet_20_link" text:visited-style-name="Visited_20_Internet_20_Link">https://en.wikiversity.org/wiki/Electrotechnolog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lectrotechnology</dc:title>
  </office:meta>
</office:document-meta>
</file>