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e:emv"/><text:bookmark-start text:name="__RefHeading___europay_mastercard_and_visa_emv_1"/><text:bookmark-start text:name="europay_mastercard_and_visa_emv"/>Europay, MasterCard® and Visa (EMV)<text:bookmark-end text:name="__RefHeading___europay_mastercard_and_visa_emv_1"/><text:bookmark-end text:name="europay_mastercard_and_visa_emv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Europay, MasterCard® and Visa® (EMV)</text:span> refer to the increased security of payment card transactions through the use of a chip embedded in credit, debit, and prepaid cards.  Chip cards are extremely difficult to duplicate, and paired with additional layers of security such as <text:a xlink:type="simple" xlink:href="https://www.omgwiki.org/dido/doku.php?id=dido:public:ra:xapend:xapend.a_glossary:e:encryption" text:style-name="Internet_20_link" text:visited-style-name="Visited_20_Internet_20_Link">encryption</text:a>, tokenization, and other <text:a xlink:type="simple" xlink:href="https://www.omgwiki.org/dido/doku.php?id=dido:public:ra:xapend:xapend.a_glossary:a:authentication" text:style-name="Internet_20_link" text:visited-style-name="Visited_20_Internet_20_Link">authentication</text:a> techniques, EMV is geared toward significantly reducing card payment fraud. </text:p>
      <text:p text:style-name="Text_20_body">Source: <text:a xlink:type="simple" xlink:href="https://cnbbank.bank/business-banking/treasury-services/what-is-emv" text:style-name="Internet_20_link" text:visited-style-name="Visited_20_Internet_20_Link">https://cnbbank.bank/business-banking/treasury-services/what-is-emv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e:emv</dc:title>
  </office:meta>
</office:document-meta>
</file>